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style="italic" style:font-style-asian="italic" style:font-style-complex="italic"/>
    </style:style>
    <style:style style:name="P5" style:parent-style-name="Standard" style:family="paragraph">
      <style:text-properties fo:font-style="italic" style:font-style-asian="italic" style:font-style-complex="italic"/>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P10" style:parent-style-name="Standard" style:family="paragraph">
      <style:text-properties fo:font-weight="bold" style:font-weight-asian="bold" style:font-weight-complex="bold" fo:font-style="italic" style:font-style-asian="italic" style:font-style-complex="italic"/>
    </style:style>
    <style:style style:name="P11" style:parent-style-name="Standard" style:family="paragraph">
      <style:text-properties fo:font-weight="bold" style:font-weight-asian="bold" style:font-weight-complex="bold" fo:font-style="italic" style:font-style-asian="italic" style:font-style-complex="italic"/>
    </style:style>
    <style:style style:name="T12" style:parent-style-name="Fuentedepárrafopredeter." style:family="text">
      <style:text-properties fo:font-weight="bold" style:font-weight-asian="bold" style:font-weight-complex="bold" fo:color="#FF0000"/>
    </style:style>
    <style:style style:name="T13" style:parent-style-name="Fuentedepárrafopredeter." style:family="text">
      <style:text-properties fo:font-weight="bold" style:font-weight-asian="bold" style:font-weight-complex="bold" fo:color="#FF0000"/>
    </style:style>
    <style:style style:name="T14" style:parent-style-name="Fuentedepárrafopredeter." style:family="text">
      <style:text-properties fo:font-weight="bold" style:font-weight-asian="bold" style:font-weight-complex="bold" fo:color="#FF0000"/>
    </style:style>
    <style:style style:name="T15" style:parent-style-name="Fuentedepárrafopredeter." style:family="text">
      <style:text-properties fo:font-weight="bold" style:font-weight-asian="bold" style:font-weight-complex="bold" fo:color="#FF0000"/>
    </style:style>
    <style:style style:name="T16" style:parent-style-name="Fuentedepárrafopredeter." style:family="text">
      <style:text-properties fo:font-weight="bold" style:font-weight-asian="bold" style:font-weight-complex="bold" fo:color="#FF0000"/>
    </style:style>
    <style:style style:name="T17" style:parent-style-name="Fuentedepárrafopredeter." style:family="text">
      <style:text-properties fo:font-weight="bold" style:font-weight-asian="bold" style:font-weight-complex="bold" fo:color="#FF0000"/>
    </style:style>
    <style:style style:name="P18" style:parent-style-name="Standard" style:family="paragraph">
      <style:paragraph-properties>
        <style:tab-stops>
          <style:tab-stop style:type="left" style:position="5.3798in"/>
        </style:tab-stops>
      </style:paragraph-properties>
    </style:style>
    <style:style style:name="T19" style:parent-style-name="Fuentedepárrafopredeter." style:family="text">
      <style:text-properties fo:font-weight="bold" style:font-weight-asian="bold" style:font-weight-complex="bold" fo:color="#FF0000"/>
    </style:style>
    <style:style style:name="T20" style:parent-style-name="Fuentedepárrafopredeter." style:family="text">
      <style:text-properties fo:font-weight="bold" style:font-weight-asian="bold" style:font-weight-complex="bold" fo:color="#FF0000"/>
    </style:style>
    <style:style style:name="T21" style:parent-style-name="Fuentedepárrafopredeter." style:family="text">
      <style:text-properties fo:font-weight="bold" style:font-weight-asian="bold" style:font-weight-complex="bold" fo:color="#FF0000"/>
    </style:style>
    <style:style style:name="P22" style:parent-style-name="Standard" style:family="paragraph">
      <style:text-properties fo:font-weight="bold" style:font-weight-asian="bold" style:font-weight-complex="bold" fo:color="#FF0000"/>
    </style:style>
    <style:style style:name="P23" style:parent-style-name="Standard" style:family="paragraph">
      <style:text-properties fo:font-weight="bold" style:font-weight-asian="bold" style:font-weight-complex="bold" fo:color="#FF0000"/>
    </style:style>
    <style:style style:name="T24" style:parent-style-name="Fuentedepárrafopredeter." style:family="text">
      <style:text-properties fo:font-weight="bold" style:font-weight-asian="bold" style:font-weight-complex="bold" fo:color="#FF0000"/>
    </style:style>
    <style:style style:name="P25" style:parent-style-name="Standard" style:family="paragraph">
      <style:text-properties fo:font-weight="bold" style:font-weight-asian="bold" style:font-weight-complex="bold" fo:color="#FF0000"/>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fo:color="#FF0000"/>
    </style:style>
    <style:style style:name="P32" style:parent-style-name="Standard" style:family="paragraph">
      <style:text-properties fo:font-weight="bold" style:font-weight-asian="bold" style:font-weight-complex="bold" fo:color="#FF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P37" style:parent-style-name="Standard" style:family="paragraph">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Standard" style:family="paragraph">
      <style:text-properties fo:font-weight="bold" style:font-weight-asian="bold" style:font-weight-complex="bold" fo:color="#FF0000"/>
    </style:style>
    <style:style style:name="P42" style:parent-style-name="Standard" style:family="paragraph">
      <style:text-properties fo:font-style="italic" style:font-style-asian="italic" style:font-style-complex="italic"/>
    </style:style>
  </office:automatic-styles>
  <office:body>
    <office:text text:use-soft-page-breaks="true">
      <text:p text:style-name="P1">ACTA ASAMBLEA 30 DE JULIO</text:p>
      <text:p text:style-name="P2"/>
      <text:p text:style-name="Standard"/>
      <text:p text:style-name="P3">Tabla:</text:p>
      <text:p text:style-name="P4"/>
      <text:p text:style-name="P5">- Propuesta Triestamentalidad.</text:p>
      <text:p text:style-name="P6">- Votación revalidación de paro.</text:p>
      <text:p text:style-name="P7">- Varios</text:p>
      <text:p text:style-name="P8"/>
      <text:p text:style-name="P9"/>
      <text:p text:style-name="P10">Propuesta Triestamentalidad</text:p>
      <text:p text:style-name="P11"/>
      <text:p text:style-name="Standard">Jose Luis Rojas: En consejo de federacion se<text:s/>zanjará<text:s/>este tema (Propuesta triestamental de rectoría). Comoe estudiantes y funcionarios llevamos una propuesta concensuada (50% academicos, 30% estudiantes, 20% funcionarios).Rectoría propone la siguiente agenda de triestamentalidad para llevar una propuesta, la cual comienza en Julio, y en octubre llevar a cabo un congreso triestamental. La mesa de trabajo que se esta llevando a cabo debe decidir si se aplicará la propuesta obtenida.</text:p>
      <text:p text:style-name="Standard"/>
      <text:p text:style-name="Standard">Victor: La propuesta de rectoría igual es buena, pero me queda una duda. Las charlas y exposiciones que se llevaran a cabo no obligan a los diferentes estamentos a ir, lo que lo hace poco vinculante.</text:p>
      <text:p text:style-name="Standard"/>
      <text:p text:style-name="Standard">Jose Luis Allende: Y concuerdo con kurvo, en el sentido que dentro de la propuesta hay cosas que podrian funcionar bien. Con respecto a la asistencia de los estamentos, creo que más que obligarlo se haga un compromiso, o que se lleve a consejo de departamento para que se tomen decisiones al respecto. <text:s text:c="2"/><text:span text:style-name="T12">Yo creo que <text:s/>en agosto se deberian empezar las charlas, en septiembre el co</text:span><text:span text:style-name="T13">ngreso y en octubre se realice el claustro. Además que se haga consejo de departamento con invitados<text:s/></text:span>para ver los temas (triestamental).</text:p>
      <text:p text:style-name="Standard"/>
      <text:p text:style-name="Standard">Anibal: Sobre el congreso no me queda claro como será la organica, quienes iran, etc. Tampoco si las charlas serán abiertas para todo aquel que quiera ir.</text:p>
      <text:p text:style-name="Standard"/>
      <text:p text:style-name="Standard">Jose Luis Allende: Esa en la propuesta de rectoría, nosotros podemos llevar acotaciones, por ejemplo<text:s/><text:span text:style-name="T14">suspender las clases cada vez que se hagas charlas, o cuando se realice el congreso.</text:span></text:p>
      <text:p text:style-name="Standard"/>
      <text:p text:style-name="Standard">Anibal: Creo que se debería<text:s/>llevar una contra propuesta, concretizar lo que nos propone rectoría.</text:p>
      <text:p text:style-name="Standard"/>
      <text:p text:style-name="Standard">Jose Luis Rojas: No se define en el congreso las personas que iran, si será resolutiva, etc.</text:p>
      <text:p text:style-name="Standard"/>
      <text:p text:style-name="Standard">Jimmy: Yo creo que los funcionarios pueden aportan con una vision general, no tan técnico como planteaban los profesores. Tambien creo que hay que ver como nosotros definiremos nuestros representantes, podría ser por asamblea.<text:s/><text:span text:style-name="T15">Con respecto al comité tecnico, deberian ser 2 representantes por estamento, y con ex alumnos y represnetante del gobier</text:span><text:span text:style-name="T16">no que participen sin voto.</text:span></text:p>
      <text:p text:style-name="Standard"/>
      <text:p text:style-name="Standard">Jose Luis Rojas: ¿Más palabras respecto al formato del congreso?</text:p>
      <text:p text:style-name="Standard"/>
      <text:p text:style-name="Standard">Anibal : No hay alguna forma de que el congreso sea vinculante? Llamar a claustro para que el congreso sea vinculante.</text:p>
      <text:p text:style-name="Standard"/>
      <text:p text:style-name="Standard">Jose Luis Allende: Lo que se podría hacer<text:s/>es que<text:s/><text:span text:style-name="T17">el congreso sea vinculante con rectoría</text:span>, ya que ellos quieren hacerlo para proponer algo.</text:p>
      <text:p text:style-name="Standard">Anibal: Estoy de acuerdo. Al congreso también se estan llamando a ex alumnos y representantes del gobierno.</text:p>
      <text:p text:style-name="Standard"/>
      <text:p text:style-name="Standard">José Luis Allende: Por lo que entendí de rectoría<text:s/>la comisión técnica saldría de la misma mesa de trabajo.</text:p>
      <text:p text:style-name="Standard"/>
      <text:p text:style-name="Standard">Anibal: Yo propongo que en la comisión técnica participen 5 profesores, 3 estudiantes, 2 funcionares, 1 representante del gobierno, 1 ex alumno (PROPORCIÓN 5:3:2:1:1)</text:p>
      <text:p text:style-name="Standard"/>
      <text:p text:style-name="Standard">Nicolás Fredes: Creo que se<text:s/>esta pidiendo mucha gente del gobierno.</text:p>
      <text:p text:style-name="Standard"/>
      <text:p text:style-name="P18">José Luis Allende: Yo creo que el<text:s/><text:span text:style-name="T19">representante del gobierno presente un tema de en congreso, que expongan sobre algo</text:span>. Edemas creo que esta persona debería estar vinculado con la institución. Y creo que con<text:s/><text:span text:style-name="T20">respecto</text:span><text:span text:style-name="T21"><text:s/>a los ex alumnos, se deberían elegir de alguna forma representativa,</text:span><text:s/>no que rectoría elija a los que mejor les caiga.</text:p>
      <text:p text:style-name="Standard"/>
      <text:p text:style-name="Standard">José Luis Rojas: Un paréntesis, ha surgido en varias carreras la propuesta de mover las urnas al patio central debido al paropalooza.</text:p>
      <text:p text:style-name="P22"/>
      <text:p text:style-name="P23">LA ASAMBLEA APRUEBA MOVER LA URNA.</text:p>
      <text:p text:style-name="Standard"/>
      <text:p text:style-name="Standard">Francisco: Creo que el r<text:span text:style-name="T24">epresentante del gobierno debería participar solamente con voz<text:s/></text:span>y luego evaluar si podría participar con voto.</text:p>
      <text:p text:style-name="Standard"/>
      <text:p text:style-name="Standard">José Luis Rojas: EN asamblea general se dijo que no se estaba de acuerdo con la<text:s/>propuesta, ya que en el 68 se hizo un congreso similar que terminó en toma de la universidad.</text:p>
      <text:p text:style-name="Standard"/>
      <text:p text:style-name="Standard">Jose Luis Allende: Creo que no hay motivos para <text:s/>confiar mucho, pero creo que exigirle cosas al<text:s/>claustro antes de es complejo. Lo que paso en el 68, la gente se<text:s/>movió y logro cosas, y luego se<text:s/>modificó nuevamente. Es otro contexto, probablemente el congreso sea obligatorio y tendrán que aceptarlo.</text:p>
      <text:p text:style-name="Standard"/>
      <text:p text:style-name="P25">HAY CONSENSO RESPECTO A LAS ACOTACIONES A LA PROPUESTA DE RECTORÍA</text:p>
      <text:p text:style-name="P26"/>
      <text:p text:style-name="P27">Votación revalidación paro</text:p>
      <text:p text:style-name="P28"/>
      <text:p text:style-name="Standard">José Luis Rojas: creo<text:s/>que no nos deberíamos bajar cuando estamos en mesa de trabajo, que no nos mandemos la gran 2013</text:p>
      <text:p text:style-name="Standard"/>
      <text:p text:style-name="P29">Varios</text:p>
      <text:p text:style-name="P30"/>
      <text:p text:style-name="Standard">José Luis rojas: hay un varios que me gustaría tocar, con respecto a como se esta llevando a cabo la mesa de trabajo, ver si cambiar el orden del petitorio interno.</text:p>
      <text:p text:style-name="Standard"/>
      <text:p text:style-name="Standard">Anibal: Para mi no tiene sentido cambiar el orden de los temas que se están trabajando.</text:p>
      <text:p text:style-name="Standard"/>
      <text:p text:style-name="P31">HAY ACUERDO EN MANTENER EL ORDEN DE LOS TEMAS DEL PETITORIO</text:p>
      <text:p text:style-name="P32"/>
      <text:p text:style-name="P33">Anibal: No me quedó claro el problema con respecto a los estatutos que se planteó en asamblea general.</text:p>
      <text:p text:style-name="P34"/>
      <text:p text:style-name="P35">José Luis allende: <text:s/>Se realizo un cambio de estatuto, por moción de elo tel, cuando rectoría suspendió las clases cuando realizaríamos una votación de paro. Federación cometió un error, ya que si bien se realizó correctamente en los temas de<text:s/>participación en consejo, el estatuto dice que se debió hacer un consejo exclusivo para realizar este cambio. Por esta razón se realizará un nuevo consejo para validar este cambio. El problema es que algunas personas pensaron que era para pasar máquina.</text:p>
      <text:p text:style-name="P36"/>
      <text:p text:style-name="P37">Victor: Con respecto a la renuncia de Ramón Rojas, solo escuche que se le pidió la renuncia , pero no se si seguirá teniendo relación con la seguridad de la u, o lo movieron a otro cargo.</text:p>
      <text:p text:style-name="P38"/>
      <text:p text:style-name="P39">José Luis Allende: Nos estamos comunicados con el VRA, el cual nos<text:s/>informó que se le pidió la renuncia de Ramón Rojas. Dejaron claro que se desvincula de la universidad.</text:p>
      <text:p text:style-name="P40"/>
      <text:p text:style-name="P41"/>
      <text:p text:style-name="Standard"/>
      <text:p text:style-name="Standard"/>
      <text:p text:style-name="P4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icardo Albornoz Gonzalez</dc:creator>
    <meta:creation-date>2015-06-30T12:18:00Z</meta:creation-date>
    <dc:date>2015-07-06T13:51:00Z</dc:date>
    <meta:template xlink:href="Normal.dotm" xlink:type="simple"/>
    <meta:editing-cycles>3</meta:editing-cycles>
    <meta:editing-duration>PT540S</meta:editing-duration>
    <meta:document-statistic meta:page-count="1" meta:paragraph-count="11" meta:word-count="870" meta:character-count="5646" meta:row-count="39" meta:non-whitespace-character-count="4787"/>
  </office:meta>
</office:document-meta>
</file>